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7.56708333333333cm"/>
    </style:style>
    <style:style style:name="co16" style:family="table-column">
      <style:table-column-properties fo:break-before="auto" style:column-width="2.513541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ontrole_PeB_Maio-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number-columns-repeated="1012" table:default-cell-style-name="ce4"/>
        <table:table-column table:style-name="co13" table:number-columns-repeated="15361" table:default-cell-style-name="ce1"/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CONTROLE PAGAMENTOS P&amp;B SERVIÇOS DE PUBLICIDADE E PROPAGANDA COMPETÊNCIA JUNHO 2020 CRIAÇÃO-PRODUÇÃO E VEICULAÇÃO DA CAMPANHA PARÁ DE MINAS PRECISA-A CÂMARA FAZ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">
            <text:p>Nº DO EMPENHO/ SUB EMPENHO</text:p>
          </table:table-cell>
          <table:table-cell office:value-type="string" table:number-columns-spanned="1" table:number-rows-spanned="2" table:style-name="ce23">
            <text:p>Nº NF</text:p>
          </table:table-cell>
          <table:table-cell office:value-type="string" table:number-columns-spanned="1" table:number-rows-spanned="2" table:style-name="ce23">
            <text:p>DATA DA NF</text:p>
          </table:table-cell>
          <table:table-cell office:value-type="string" table:number-columns-spanned="3" table:number-rows-spanned="1" table:style-name="ce23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3">
            <text:p>DADOS DA NOTA FISCAL DA PRESTADORA DOS SERVIÇOS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36">
            <text:p>24/04 e 268/01</text:p>
          </table:table-cell>
          <table:table-cell office:value-type="float" office:value="7214" table:style-name="ce7">
            <text:p>7214</text:p>
          </table:table-cell>
          <table:table-cell office:value-type="date" office:date-value="2020-06-17T00:00:00" table:style-name="ce8">
            <text:p>17/6/2020</text:p>
          </table:table-cell>
          <table:table-cell office:value-type="float" office:value="25629.1" table:style-name="ce9">
            <text:p>25.629,10</text:p>
          </table:table-cell>
          <table:table-cell office:value-type="float" office:value="384.44" table:style-name="ce9">
            <text:p>384,44</text:p>
          </table:table-cell>
          <table:table-cell office:value-type="float" office:value="25244.66" table:style-name="ce9">
            <text:p>25.244,66</text:p>
          </table:table-cell>
          <table:table-cell office:value-type="string" table:style-name="ce10">
            <text:p>P e B Design e Comunicação Ltda</text:p>
          </table:table-cell>
          <table:table-cell office:value-type="float" office:value="7214" table:style-name="ce7">
            <text:p>7214</text:p>
          </table:table-cell>
          <table:table-cell office:value-type="date" office:date-value="2020-06-17T00:00:00" table:style-name="ce8">
            <text:p>17/6/2020</text:p>
          </table:table-cell>
          <table:table-cell table:style-name="ce9"/>
          <table:table-cell office:value-type="float" office:value="25629.1" table:style-name="ce9">
            <text:p>25.629,10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7215" table:style-name="ce7">
            <text:p>7215</text:p>
          </table:table-cell>
          <table:table-cell office:value-type="date" office:date-value="2020-06-17T00:00:00" table:style-name="ce8">
            <text:p>17/6/2020</text:p>
          </table:table-cell>
          <table:table-cell office:value-type="float" office:value="2617.33" table:style-name="ce9">
            <text:p>2.617,33</text:p>
          </table:table-cell>
          <table:table-cell office:value-type="float" office:value="7.85" table:style-name="ce9">
            <text:p>7,85</text:p>
          </table:table-cell>
          <table:table-cell office:value-type="float" office:value="2609.48" table:style-name="ce9">
            <text:p>2.609,48</text:p>
          </table:table-cell>
          <table:table-cell office:value-type="string" table:style-name="ce11">
            <text:p>GAZETA PARAMINENSE EMP. JORNALISTICA</text:p>
          </table:table-cell>
          <table:table-cell office:value-type="float" office:value="2493" table:style-name="ce7">
            <text:p>2493</text:p>
          </table:table-cell>
          <table:table-cell office:value-type="date" office:date-value="2020-06-15T00:00:00" table:style-name="ce8">
            <text:p>15/6/2020</text:p>
          </table:table-cell>
          <table:table-cell office:value-type="float" office:value="2093.86" table:style-name="ce9">
            <text:p>2.093,86</text:p>
          </table:table-cell>
          <table:table-cell office:value-type="float" office:value="523.47" table:style-name="ce9">
            <text:p>523,47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7216" table:style-name="ce7">
            <text:p>7216</text:p>
          </table:table-cell>
          <table:table-cell office:value-type="date" office:date-value="2020-06-17T00:00:00" table:style-name="ce8">
            <text:p>17/6/2020</text:p>
          </table:table-cell>
          <table:table-cell office:value-type="float" office:value="880" table:style-name="ce9">
            <text:p>880,00</text:p>
          </table:table-cell>
          <table:table-cell office:value-type="float" office:value="1.2" table:style-name="ce9">
            <text:p>1,20</text:p>
          </table:table-cell>
          <table:table-cell office:value-type="float" office:value="878.8" table:style-name="ce9">
            <text:p>878,80</text:p>
          </table:table-cell>
          <table:table-cell office:value-type="string" table:style-name="ce10">
            <text:p>Giovani de Abreu</text:p>
          </table:table-cell>
          <table:table-cell office:value-type="float" office:value="29" table:style-name="ce7">
            <text:p>29</text:p>
          </table:table-cell>
          <table:table-cell office:value-type="date" office:date-value="2020-06-17T00:00:00" table:style-name="ce8">
            <text:p>17/6/2020</text:p>
          </table:table-cell>
          <table:table-cell office:value-type="float" office:value="800" table:style-name="ce9">
            <text:p>800,00</text:p>
          </table:table-cell>
          <table:table-cell office:value-type="float" office:value="80" table:style-name="ce9">
            <text:p>80,00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7217" table:style-name="ce33">
            <text:p>7217</text:p>
          </table:table-cell>
          <table:table-cell office:value-type="date" office:date-value="2020-06-17T00:00:00" table:style-name="ce8">
            <text:p>17/6/2020</text:p>
          </table:table-cell>
          <table:table-cell office:value-type="float" office:value="16060" table:style-name="ce9">
            <text:p>16.060,00</text:p>
          </table:table-cell>
          <table:table-cell office:value-type="float" office:value="21.9" table:style-name="ce9">
            <text:p>21,90</text:p>
          </table:table-cell>
          <table:table-cell office:value-type="float" office:value="16038.1" table:style-name="ce9">
            <text:p>16.038,10</text:p>
          </table:table-cell>
          <table:table-cell office:value-type="string" table:style-name="ce10">
            <text:p>Luiz Carlos Maia junior Produções</text:p>
          </table:table-cell>
          <table:table-cell office:value-type="float" office:value="23" table:style-name="ce7">
            <text:p>23</text:p>
          </table:table-cell>
          <table:table-cell office:value-type="date" office:date-value="2020-06-17T00:00:00" table:style-name="ce8">
            <text:p>17/6/2020</text:p>
          </table:table-cell>
          <table:table-cell office:value-type="float" office:value="14600" table:style-name="ce9">
            <text:p>14.600,00</text:p>
          </table:table-cell>
          <table:table-cell office:value-type="float" office:value="1460" table:style-name="ce9">
            <text:p>1.460,00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7232" table:style-name="ce35">
            <text:p>7232</text:p>
          </table:table-cell>
          <table:table-cell office:value-type="date" office:date-value="2020-06-25T00:00:00" table:style-name="ce32">
            <text:p>25/6/2020</text:p>
          </table:table-cell>
          <table:table-cell office:value-type="float" office:value="3430" table:style-name="ce9">
            <text:p>3.430,00</text:p>
          </table:table-cell>
          <table:table-cell office:value-type="float" office:value="10.29" table:style-name="ce9">
            <text:p>10,29</text:p>
          </table:table-cell>
          <table:table-cell office:value-type="float" office:value="3419.71" table:style-name="ce9">
            <text:p>3.419,71</text:p>
          </table:table-cell>
          <table:table-cell office:value-type="string" table:style-name="ce10">
            <text:p>Radio Espacial Ltda</text:p>
          </table:table-cell>
          <table:table-cell office:value-type="float" office:value="8389" table:style-name="ce7">
            <text:p>8389</text:p>
          </table:table-cell>
          <table:table-cell office:value-type="date" office:date-value="2020-06-25T00:00:00" table:style-name="ce8">
            <text:p>25/6/2020</text:p>
          </table:table-cell>
          <table:table-cell office:value-type="float" office:value="2744" table:style-name="ce9">
            <text:p>2.744,00</text:p>
          </table:table-cell>
          <table:table-cell office:value-type="float" office:value="686" table:style-name="ce9">
            <text:p>686,00</text:p>
          </table:table-cell>
          <table:table-cell table:number-columns-repeated="16373"/>
        </table:table-row>
        <table:table-row table:style-name="ro6">
          <table:covered-table-cell/>
          <table:table-cell office:value-type="float" office:value="7233" table:style-name="ce35">
            <text:p>7233</text:p>
          </table:table-cell>
          <table:table-cell office:value-type="date" office:date-value="2020-06-25T00:00:00" table:style-name="ce32">
            <text:p>25/6/2020</text:p>
          </table:table-cell>
          <table:table-cell office:value-type="float" office:value="10359.98" table:style-name="ce9">
            <text:p>10.359,98</text:p>
          </table:table-cell>
          <table:table-cell office:value-type="float" office:value="31.08" table:style-name="ce9">
            <text:p>31,08</text:p>
          </table:table-cell>
          <table:table-cell office:value-type="float" office:value="10328.9" table:style-name="ce9">
            <text:p>10.328,90</text:p>
          </table:table-cell>
          <table:table-cell office:value-type="string" table:style-name="ce10">
            <text:p>Fundação educativa e Cult. José A. F. de Oliveira</text:p>
          </table:table-cell>
          <table:table-cell office:value-type="float" office:value="6009" table:style-name="ce7">
            <text:p>6009</text:p>
          </table:table-cell>
          <table:table-cell office:value-type="date" office:date-value="2020-06-24T00:00:00" table:style-name="ce8">
            <text:p>24/6/2020</text:p>
          </table:table-cell>
          <table:table-cell office:value-type="float" office:value="8287.98" table:style-name="ce9">
            <text:p>8.287,98</text:p>
          </table:table-cell>
          <table:table-cell office:value-type="float" office:value="2072" table:style-name="ce9">
            <text:p>2.072,00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7234" table:style-name="ce35">
            <text:p>7234</text:p>
          </table:table-cell>
          <table:table-cell office:value-type="date" office:date-value="2020-06-25T00:00:00" table:style-name="ce32">
            <text:p>25/6/2020</text:p>
          </table:table-cell>
          <table:table-cell office:value-type="float" office:value="1650" table:style-name="ce9">
            <text:p>1.650,00</text:p>
          </table:table-cell>
          <table:table-cell office:value-type="float" office:value="4.95" table:style-name="ce9">
            <text:p>4,95</text:p>
          </table:table-cell>
          <table:table-cell office:value-type="float" office:value="1645.05" table:style-name="ce9">
            <text:p>1.645,05</text:p>
          </table:table-cell>
          <table:table-cell office:value-type="string" table:style-name="ce10">
            <text:p>Emissoras Santa Cruz Radio e Televisão</text:p>
          </table:table-cell>
          <table:table-cell office:value-type="float" office:value="9556" table:style-name="ce7">
            <text:p>9556</text:p>
          </table:table-cell>
          <table:table-cell office:value-type="date" office:date-value="2020-06-25T00:00:00" table:style-name="ce8">
            <text:p>25/6/2020</text:p>
          </table:table-cell>
          <table:table-cell office:value-type="float" office:value="1320" table:style-name="ce9">
            <text:p>1.320,00</text:p>
          </table:table-cell>
          <table:table-cell office:value-type="float" office:value="330" table:style-name="ce9">
            <text:p>330,00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7235" table:style-name="ce35">
            <text:p>7235</text:p>
          </table:table-cell>
          <table:table-cell office:value-type="date" office:date-value="2020-06-25T00:00:00" table:style-name="ce32">
            <text:p>25/6/2020</text:p>
          </table:table-cell>
          <table:table-cell office:value-type="float" office:value="1500" table:style-name="ce9">
            <text:p>1.500,00</text:p>
          </table:table-cell>
          <table:table-cell office:value-type="float" office:value="4.5" table:style-name="ce9">
            <text:p>4,50</text:p>
          </table:table-cell>
          <table:table-cell office:value-type="float" office:value="1495.5" table:style-name="ce9">
            <text:p>1.495,50</text:p>
          </table:table-cell>
          <table:table-cell office:value-type="string" table:style-name="ce10">
            <text:p>Fundação Padre Libério</text:p>
          </table:table-cell>
          <table:table-cell office:value-type="float" office:value="2076" table:style-name="ce7">
            <text:p>2076</text:p>
          </table:table-cell>
          <table:table-cell office:value-type="date" office:date-value="2020-06-25T00:00:00" table:style-name="ce8">
            <text:p>25/6/2020</text:p>
          </table:table-cell>
          <table:table-cell office:value-type="float" office:value="1200" table:style-name="ce9">
            <text:p>1.200,00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7236" table:style-name="ce35">
            <text:p>7236</text:p>
          </table:table-cell>
          <table:table-cell office:value-type="date" office:date-value="2020-06-25T00:00:00" table:style-name="ce32">
            <text:p>25/6/2020</text:p>
          </table:table-cell>
          <table:table-cell office:value-type="float" office:value="1500" table:style-name="ce9">
            <text:p>1.500,00</text:p>
          </table:table-cell>
          <table:table-cell office:value-type="float" office:value="4.5" table:style-name="ce9">
            <text:p>4,50</text:p>
          </table:table-cell>
          <table:table-cell office:value-type="float" office:value="1495.5" table:style-name="ce9">
            <text:p>1.495,50</text:p>
          </table:table-cell>
          <table:table-cell office:value-type="string" table:style-name="ce10">
            <text:p>Athila Barbosa de Sousa</text:p>
          </table:table-cell>
          <table:table-cell office:value-type="float" office:value="96" table:style-name="ce7">
            <text:p>96</text:p>
          </table:table-cell>
          <table:table-cell office:value-type="date" office:date-value="2020-06-22T00:00:00" table:style-name="ce8">
            <text:p>22/6/2020</text:p>
          </table:table-cell>
          <table:table-cell office:value-type="float" office:value="1200" table:style-name="ce9">
            <text:p>1.200,00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7237" table:style-name="ce35">
            <text:p>7237</text:p>
          </table:table-cell>
          <table:table-cell office:value-type="date" office:date-value="2020-06-25T00:00:00" table:style-name="ce32">
            <text:p>25/6/2020</text:p>
          </table:table-cell>
          <table:table-cell office:value-type="float" office:value="1155" table:style-name="ce9">
            <text:p>1.155,00</text:p>
          </table:table-cell>
          <table:table-cell office:value-type="float" office:value="3.47" table:style-name="ce9">
            <text:p>3,47</text:p>
          </table:table-cell>
          <table:table-cell office:value-type="float" office:value="1151.53" table:style-name="ce9">
            <text:p>1.151,53</text:p>
          </table:table-cell>
          <table:table-cell office:value-type="string" table:style-name="ce10">
            <text:p>Geraldo de Sousa Rodrigues</text:p>
          </table:table-cell>
          <table:table-cell office:value-type="float" office:value="25" table:style-name="ce7">
            <text:p>25</text:p>
          </table:table-cell>
          <table:table-cell office:value-type="date" office:date-value="2020-06-24T00:00:00" table:style-name="ce8">
            <text:p>24/6/2020</text:p>
          </table:table-cell>
          <table:table-cell office:value-type="float" office:value="924" table:style-name="ce9">
            <text:p>924,00</text:p>
          </table:table-cell>
          <table:table-cell office:value-type="float" office:value="231" table:style-name="ce9">
            <text:p>231,00</text:p>
          </table:table-cell>
          <table:table-cell table:number-columns-repeated="16373"/>
        </table:table-row>
        <table:table-row table:style-name="ro5">
          <table:covered-table-cell/>
          <table:table-cell table:style-name="ce35"/>
          <table:table-cell table:style-name="ce32"/>
          <table:table-cell table:number-columns-repeated="3" table:style-name="ce9"/>
          <table:table-cell table:style-name="ce10"/>
          <table:table-cell table:style-name="ce7"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12">
            <text:p>Totais</text:p>
          </table:table-cell>
          <table:table-cell table:style-name="ce34"/>
          <table:table-cell table:style-name="ce13"/>
          <table:table-cell office:value-type="float" office:value="64781.41" table:formula="of:=SUM([.D5:.D15])" table:style-name="ce14">
            <text:p>64.781,41</text:p>
          </table:table-cell>
          <table:table-cell office:value-type="float" office:value="474.18" table:formula="of:=SUM([.E5:.E15])" table:style-name="ce14">
            <text:p>474,18</text:p>
          </table:table-cell>
          <table:table-cell office:value-type="float" office:value="64307.23" table:formula="of:=SUM([.F5:.F15])" table:style-name="ce14">
            <text:p>64.307,23</text:p>
          </table:table-cell>
          <table:table-cell table:style-name="ce15"/>
          <table:table-cell table:number-columns-repeated="2" table:style-name="ce16"/>
          <table:table-cell office:value-type="float" office:value="33169.839999999997" table:formula="of:=SUM([.J5:.J15])" table:style-name="ce14">
            <text:p>33.169,84</text:p>
          </table:table-cell>
          <table:table-cell office:value-type="float" office:value="31611.57" table:formula="of:=SUM([.K5:.K15])" table:style-name="ce14">
            <text:p>31.611,57</text:p>
          </table:table-cell>
          <table:table-cell table:number-columns-repeated="16373"/>
        </table:table-row>
        <table:table-row table:number-rows-repeated="2" table:style-name="ro3">
          <table:table-cell table:number-columns-repeated="2"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2" table:style-name="ce18"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style-name="ce2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4">
            <text:p>Pará de Minas, 29 de junho de 2020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6">
            <text:p>Kelly Virgínia Vieira Batista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6">
            <text:p>Chefe de Divisão de Compras e Gestão de Contratos<text:s/></text:p>
          </table:table-cell>
          <table:covered-table-cell table:number-columns-repeated="10"/>
          <table:table-cell table:number-columns-repeated="16373"/>
        </table:table-row>
        <table:table-row table:number-rows-repeated="1048553" table:style-name="ro5">
          <table:table-cell table:number-columns-repeated="16384"/>
        </table:table-row>
      </table:table>
      <table:table table:name="Controle_P&amp;B_JUL-2017" table:style-name="ta1">
        <table:table-column table:style-name="co1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6" table:default-cell-style-name="ce2"/>
        <table:table-column table:style-name="co12" table:number-columns-repeated="1012" table:default-cell-style-name="ce4"/>
        <table:table-column table:style-name="co13" table:number-columns-repeated="15360" table:default-cell-style-name="ce1"/>
        <table:table-row table:number-rows-repeated="2" table:style-name="ro5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1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1">
            <text:p>33.90.39.35 <text:s/>- Produções Jornalística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Nº DO EMPENHO/ SUB EMPENHO</text:p>
          </table:table-cell>
          <table:table-cell office:value-type="string" table:number-columns-spanned="1" table:number-rows-spanned="2" table:style-name="ce23">
            <text:p>Nº NF</text:p>
          </table:table-cell>
          <table:table-cell office:value-type="string" table:number-columns-spanned="1" table:number-rows-spanned="2" table:style-name="ce23">
            <text:p>DATA DA NF</text:p>
          </table:table-cell>
          <table:table-cell office:value-type="string" table:number-columns-spanned="3" table:number-rows-spanned="1" table:style-name="ce23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3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3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27">
            <text:p>214/5</text:p>
          </table:table-cell>
          <table:table-cell office:value-type="float" office:value="4623" table:style-name="ce7">
            <text:p>4623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750" table:style-name="ce9">
            <text:p>750,00</text:p>
          </table:table-cell>
          <table:table-cell office:value-type="float" office:value="2.25" table:style-name="ce9">
            <text:p>2,25</text:p>
          </table:table-cell>
          <table:table-cell office:value-type="float" office:value="747.75" table:formula="of:=[.D7]-[.E7]" table:style-name="ce9">
            <text:p>747,75</text:p>
          </table:table-cell>
          <table:table-cell office:value-type="string" table:style-name="ce10">
            <text:p>Associação Comunitária e Cultural Radiofusão</text:p>
          </table:table-cell>
          <table:table-cell office:value-type="float" office:value="135" table:style-name="ce7">
            <text:p>135</text:p>
          </table:table-cell>
          <table:table-cell office:value-type="date" office:date-value="2017-07-12T00:00:00" table:style-name="ce8">
            <text:p>12/7/2017</text:p>
          </table:table-cell>
          <table:table-cell office:value-type="float" office:value="600" table:style-name="ce9">
            <text:p>600,00</text:p>
          </table:table-cell>
          <table:table-cell office:value-type="float" office:value="150" table:formula="of:=[.D7]-[.J7]" table:style-name="ce9">
            <text:p>150,0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24" table:style-name="ce7">
            <text:p>4624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312.5" table:style-name="ce9">
            <text:p>1.312,50</text:p>
          </table:table-cell>
          <table:table-cell office:value-type="float" office:value="3.94" table:style-name="ce9">
            <text:p>3,94</text:p>
          </table:table-cell>
          <table:table-cell office:value-type="float" office:value="1308.56" table:formula="of:=[.D8]-[.E8]" table:style-name="ce9">
            <text:p>1.308,56</text:p>
          </table:table-cell>
          <table:table-cell office:value-type="string" table:style-name="ce10">
            <text:p>Radio Santa Cruz</text:p>
          </table:table-cell>
          <table:table-cell office:value-type="float" office:value="7086" table:style-name="ce7">
            <text:p>7086</text:p>
          </table:table-cell>
          <table:table-cell office:value-type="date" office:date-value="2017-07-14T00:00:00" table:style-name="ce8">
            <text:p>14/7/2017</text:p>
          </table:table-cell>
          <table:table-cell office:value-type="float" office:value="1050" table:style-name="ce9">
            <text:p>1.050,00</text:p>
          </table:table-cell>
          <table:table-cell office:value-type="float" office:value="262.5" table:formula="of:=[.D8]-[.J8]" table:style-name="ce9">
            <text:p>262,5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25" table:style-name="ce7">
            <text:p>4625</text:p>
          </table:table-cell>
          <table:table-cell office:value-type="string" table:style-name="ce8">
            <text:p>24/072017</text:p>
          </table:table-cell>
          <table:table-cell office:value-type="float" office:value="1800" table:style-name="ce9">
            <text:p>1.800,00</text:p>
          </table:table-cell>
          <table:table-cell office:value-type="float" office:value="5.4" table:style-name="ce9">
            <text:p>5,40</text:p>
          </table:table-cell>
          <table:table-cell office:value-type="float" office:value="1794.6" table:formula="of:=[.D9]-[.E9]" table:style-name="ce9">
            <text:p>1.794,60</text:p>
          </table:table-cell>
          <table:table-cell office:value-type="string" table:style-name="ce10">
            <text:p>Rádio Espacial Ltda</text:p>
          </table:table-cell>
          <table:table-cell office:value-type="float" office:value="6064" table:style-name="ce7">
            <text:p>6064</text:p>
          </table:table-cell>
          <table:table-cell office:value-type="date" office:date-value="2017-07-13T00:00:00" table:style-name="ce8">
            <text:p>13/7/2017</text:p>
          </table:table-cell>
          <table:table-cell office:value-type="float" office:value="1440" table:style-name="ce9">
            <text:p>1.440,00</text:p>
          </table:table-cell>
          <table:table-cell office:value-type="float" office:value="360" table:formula="of:=[.D9]-[.J9]" table:style-name="ce9">
            <text:p>360,0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26" table:style-name="ce7">
            <text:p>4626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950" table:style-name="ce9">
            <text:p>1.950,00</text:p>
          </table:table-cell>
          <table:table-cell office:value-type="float" office:value="5.85" table:style-name="ce9">
            <text:p>5,85</text:p>
          </table:table-cell>
          <table:table-cell office:value-type="float" office:value="1944.15" table:formula="of:=[.D10]-[.E10]" table:style-name="ce9">
            <text:p>1.944,15</text:p>
          </table:table-cell>
          <table:table-cell office:value-type="string" table:style-name="ce10">
            <text:p>Gazeta Para-Minense</text:p>
          </table:table-cell>
          <table:table-cell office:value-type="float" office:value="1805" table:style-name="ce7">
            <text:p>1805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1560" table:style-name="ce9">
            <text:p>1.560,00</text:p>
          </table:table-cell>
          <table:table-cell office:value-type="float" office:value="390" table:formula="of:=[.D10]-[.J10]" table:style-name="ce9">
            <text:p>390,0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27" table:style-name="ce7">
            <text:p>4627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950" table:style-name="ce9">
            <text:p>1.950,00</text:p>
          </table:table-cell>
          <table:table-cell office:value-type="float" office:value="5.85" table:style-name="ce9">
            <text:p>5,85</text:p>
          </table:table-cell>
          <table:table-cell office:value-type="float" office:value="1944.15" table:formula="of:=[.D11]-[.E11]" table:style-name="ce9">
            <text:p>1.944,15</text:p>
          </table:table-cell>
          <table:table-cell office:value-type="string" table:style-name="ce10">
            <text:p>JD Comunicações Ltda ME</text:p>
          </table:table-cell>
          <table:table-cell office:value-type="float" office:value="759" table:style-name="ce7">
            <text:p>759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1560" table:style-name="ce9">
            <text:p>1.560,00</text:p>
          </table:table-cell>
          <table:table-cell office:value-type="float" office:value="390" table:formula="of:=[.D11]-[.J11]" table:style-name="ce9">
            <text:p>390,0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28" table:style-name="ce7">
            <text:p>4628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240" table:style-name="ce9">
            <text:p>240,00</text:p>
          </table:table-cell>
          <table:table-cell office:value-type="float" office:value="0.72" table:style-name="ce9">
            <text:p>0,72</text:p>
          </table:table-cell>
          <table:table-cell office:value-type="float" office:value="239.28" table:formula="of:=[.D12]-[.E12]" table:style-name="ce9">
            <text:p>239,28</text:p>
          </table:table-cell>
          <table:table-cell office:value-type="string" table:style-name="ce10">
            <text:p>JD Comunicações Ltda ME</text:p>
          </table:table-cell>
          <table:table-cell office:value-type="float" office:value="760" table:style-name="ce7">
            <text:p>760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192" table:style-name="ce9">
            <text:p>192,00</text:p>
          </table:table-cell>
          <table:table-cell office:value-type="float" office:value="48" table:formula="of:=[.D12]-[.J12]" table:style-name="ce9">
            <text:p>48,0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29" table:style-name="ce7">
            <text:p>4629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5475.25" table:style-name="ce9">
            <text:p>5.475,25</text:p>
          </table:table-cell>
          <table:table-cell office:value-type="float" office:value="82.13" table:style-name="ce9">
            <text:p>82,13</text:p>
          </table:table-cell>
          <table:table-cell office:value-type="float" office:value="5393.12" table:formula="of:=[.D13]-[.E13]" table:style-name="ce9">
            <text:p>5.393,12</text:p>
          </table:table-cell>
          <table:table-cell table:style-name="ce10"/>
          <table:table-cell table:style-name="ce7"/>
          <table:table-cell table:style-name="ce8"/>
          <table:table-cell table:style-name="ce9"/>
          <table:table-cell office:value-type="float" office:value="5475.25" table:formula="of:=[.D13]-[.J13]" table:style-name="ce9">
            <text:p>5.475,25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30" table:style-name="ce7">
            <text:p>4630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562.5" table:style-name="ce9">
            <text:p>562,50</text:p>
          </table:table-cell>
          <table:table-cell office:value-type="float" office:value="1.69" table:style-name="ce9">
            <text:p>1,69</text:p>
          </table:table-cell>
          <table:table-cell office:value-type="float" office:value="560.80999999999995" table:formula="of:=[.D14]-[.E14]" table:style-name="ce9">
            <text:p>560,81</text:p>
          </table:table-cell>
          <table:table-cell office:value-type="string" table:style-name="ce10">
            <text:p>Jornal Eu Curto Pará de Minas</text:p>
          </table:table-cell>
          <table:table-cell office:value-type="float" office:value="4630" table:style-name="ce7">
            <text:p>4630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450" table:style-name="ce9">
            <text:p>450,00</text:p>
          </table:table-cell>
          <table:table-cell office:value-type="float" office:value="112.5" table:formula="of:=[.D14]-[.J14]" table:style-name="ce9">
            <text:p>112,50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style-name="ce27">
            <text:p>214/5</text:p>
          </table:table-cell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D15]-[.E15]" table:style-name="ce9">
            <text:p>0,00</text:p>
          </table:table-cell>
          <table:table-cell table:style-name="ce28"/>
          <table:table-cell table:style-name="ce7"/>
          <table:table-cell table:style-name="ce8"/>
          <table:table-cell table:style-name="ce9"/>
          <table:table-cell office:value-type="float" office:value="0" table:formula="of:=[.D15]-[.J15]" table:style-name="ce9">
            <text:p>0,0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D16]-[.E16]" table:style-name="ce9">
            <text:p>0,00</text:p>
          </table:table-cell>
          <table:table-cell table:style-name="ce28"/>
          <table:table-cell table:style-name="ce7"/>
          <table:table-cell table:style-name="ce8"/>
          <table:table-cell table:style-name="ce9"/>
          <table:table-cell office:value-type="float" office:value="0" table:formula="of:=[.D16]-[.J16]" table:style-name="ce9">
            <text:p>0,0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2">
            <text:p>Totais</text:p>
          </table:table-cell>
          <table:table-cell table:style-name="ce12"/>
          <table:table-cell table:style-name="ce13"/>
          <table:table-cell office:value-type="float" office:value="14040.25" table:formula="of:=SUM([.D6:.D16])" table:style-name="ce14">
            <text:p>14.040,25</text:p>
          </table:table-cell>
          <table:table-cell office:value-type="float" office:value="107.82999999999998" table:formula="of:=SUM([.E6:.E16])" table:style-name="ce14">
            <text:p>107,83</text:p>
          </table:table-cell>
          <table:table-cell office:value-type="float" office:value="13932.419999999998" table:formula="of:=SUM([.F6:.F16])" table:style-name="ce14">
            <text:p>13.932,42</text:p>
          </table:table-cell>
          <table:table-cell table:style-name="ce15"/>
          <table:table-cell table:number-columns-repeated="2" table:style-name="ce16"/>
          <table:table-cell office:value-type="float" office:value="6852" table:formula="of:=SUM([.J6:.J16])" table:style-name="ce14">
            <text:p>6.852,00</text:p>
          </table:table-cell>
          <table:table-cell office:value-type="float" office:value="7188.25" table:formula="of:=SUM([.K6:.K16])" table:style-name="ce14">
            <text:p>7.188,25</text:p>
          </table:table-cell>
          <table:table-cell table:style-name="ce14"/>
          <table:table-cell table:number-columns-repeated="16372"/>
        </table:table-row>
        <table:table-row table:number-rows-repeated="2" table:style-name="ro7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1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1">
            <text:p>33.90.39.68 <text:s/>- Serviços de Publicidade e Propagand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Nº DO EMPENHO/ SUB EMPENHO</text:p>
          </table:table-cell>
          <table:table-cell office:value-type="string" table:number-columns-spanned="1" table:number-rows-spanned="2" table:style-name="ce23">
            <text:p>Nº NF</text:p>
          </table:table-cell>
          <table:table-cell office:value-type="string" table:number-columns-spanned="1" table:number-rows-spanned="2" table:style-name="ce23">
            <text:p>DATA DA NF</text:p>
          </table:table-cell>
          <table:table-cell office:value-type="string" table:number-columns-spanned="3" table:number-rows-spanned="1" table:style-name="ce23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3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3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29">
            <text:p>215/3</text:p>
          </table:table-cell>
          <table:table-cell office:value-type="float" office:value="4631" table:style-name="ce7">
            <text:p>4631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442" table:style-name="ce9">
            <text:p>1.442,00</text:p>
          </table:table-cell>
          <table:table-cell office:value-type="float" office:value="4.33" table:style-name="ce9">
            <text:p>4,33</text:p>
          </table:table-cell>
          <table:table-cell office:value-type="float" office:value="1437.67" table:formula="of:=[.D24]-[.E24]" table:style-name="ce9">
            <text:p>1.437,67</text:p>
          </table:table-cell>
          <table:table-cell office:value-type="string" table:style-name="ce28">
            <text:p>TV Integração</text:p>
          </table:table-cell>
          <table:table-cell office:value-type="float" office:value="3438" table:style-name="ce7">
            <text:p>3438</text:p>
          </table:table-cell>
          <table:table-cell office:value-type="date" office:date-value="2017-07-21T00:00:00" table:style-name="ce8">
            <text:p>21/7/2017</text:p>
          </table:table-cell>
          <table:table-cell office:value-type="float" office:value="1153.5999999999999" table:style-name="ce9">
            <text:p>1.153,60</text:p>
          </table:table-cell>
          <table:table-cell office:value-type="float" office:value="288.40000000000009" table:formula="of:=[.D24]-[.J24]" table:style-name="ce9">
            <text:p>288,4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9">
            <text:p>215/3</text:p>
          </table:table-cell>
          <table:table-cell office:value-type="float" office:value="4632" table:style-name="ce7">
            <text:p>4632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750" table:style-name="ce9">
            <text:p>750,00</text:p>
          </table:table-cell>
          <table:table-cell office:value-type="float" office:value="2.25" table:style-name="ce9">
            <text:p>2,25</text:p>
          </table:table-cell>
          <table:table-cell office:value-type="float" office:value="747.75" table:formula="of:=[.D25]-[.E25]" table:style-name="ce9">
            <text:p>747,75</text:p>
          </table:table-cell>
          <table:table-cell office:value-type="string" table:style-name="ce28">
            <text:p>Geraldo de Sousa Rodrigues</text:p>
          </table:table-cell>
          <table:table-cell office:value-type="float" office:value="802" table:style-name="ce7">
            <text:p>802</text:p>
          </table:table-cell>
          <table:table-cell office:value-type="date" office:date-value="2017-07-13T00:00:00" table:style-name="ce8">
            <text:p>13/7/2017</text:p>
          </table:table-cell>
          <table:table-cell office:value-type="float" office:value="600" table:style-name="ce9">
            <text:p>600,00</text:p>
          </table:table-cell>
          <table:table-cell office:value-type="float" office:value="150" table:formula="of:=[.D25]-[.J25]" table:style-name="ce9">
            <text:p>150,0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2">
            <text:p>Totais</text:p>
          </table:table-cell>
          <table:table-cell table:style-name="ce12"/>
          <table:table-cell table:style-name="ce13"/>
          <table:table-cell office:value-type="float" office:value="2192" table:formula="of:=SUM([.D23:.D25])" table:style-name="ce14">
            <text:p>2.192,00</text:p>
          </table:table-cell>
          <table:table-cell office:value-type="float" office:value="6.58" table:formula="of:=SUM([.E23:.E25])" table:style-name="ce14">
            <text:p>6,58</text:p>
          </table:table-cell>
          <table:table-cell office:value-type="float" office:value="2185.42" table:formula="of:=SUM([.F23:.F25])" table:style-name="ce14">
            <text:p>2.185,42</text:p>
          </table:table-cell>
          <table:table-cell table:style-name="ce15"/>
          <table:table-cell table:number-columns-repeated="2" table:style-name="ce16"/>
          <table:table-cell office:value-type="float" office:value="1753.6" table:formula="of:=SUM([.J23:.J25])" table:style-name="ce14">
            <text:p>1.753,60</text:p>
          </table:table-cell>
          <table:table-cell office:value-type="float" office:value="438.40000000000009" table:formula="of:=SUM([.K23:.K25])" table:style-name="ce14">
            <text:p>438,40</text:p>
          </table:table-cell>
          <table:table-cell table:style-name="ce14"/>
          <table:table-cell table:number-columns-repeated="16372"/>
        </table:table-row>
        <table:table-row table:style-name="ro5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12">
            <text:p>Total Geral</text:p>
          </table:table-cell>
          <table:table-cell table:style-name="ce12"/>
          <table:table-cell table:style-name="ce13"/>
          <table:table-cell office:value-type="float" office:value="16232.25" table:formula="of:=[.D17]+[.D26]" table:style-name="ce14">
            <text:p>16.232,25</text:p>
          </table:table-cell>
          <table:table-cell office:value-type="float" office:value="114.40999999999998" table:formula="of:=[.E17]+[.E26]" table:style-name="ce14">
            <text:p>114,41</text:p>
          </table:table-cell>
          <table:table-cell office:value-type="float" office:value="16117.839999999998" table:formula="of:=[.F17]+[.F26]" table:style-name="ce14">
            <text:p>16.117,84</text:p>
          </table:table-cell>
          <table:table-cell table:style-name="ce15"/>
          <table:table-cell table:number-columns-repeated="2" table:style-name="ce16"/>
          <table:table-cell office:value-type="float" office:value="8605.6" table:formula="of:=[.J17]+[.J26]" table:style-name="ce14">
            <text:p>8.605,60</text:p>
          </table:table-cell>
          <table:table-cell office:value-type="float" office:value="7626.65" table:formula="of:=[.K17]+[.K26]" table:style-name="ce14">
            <text:p>7.626,65</text:p>
          </table:table-cell>
          <table:table-cell table:style-name="ce14"/>
          <table:table-cell table:number-columns-repeated="16372"/>
        </table:table-row>
        <table:table-row table:number-rows-repeated="2" table:style-name="ro5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 table:style-name="ce2"/>
          <table:table-cell table:number-columns-repeated="3" table:style-name="ce30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integer-digits="1" number:grouping="true"/>
    </number:number-style>
    <number:date-style style:name="N38P0">
      <number:day/>
      <number:text>/</number:text>
      <number:month/>
    </number:date-style>
    <number:text-style style:name="N38">
      <number:text-content/>
      <style:map style:condition="value()&gt;=0" style:apply-style-name="N38P0"/>
    </number:text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Usuário</meta:initial-creator>
    <dc:creator>Usuário</dc:creator>
    <meta:creation-date>2019-04-24T13:36:53Z</meta:creation-date>
    <dc:date>2020-06-29T14:34:12Z</dc:date>
    <meta:print-date>2019-11-27T17:41:12Z</meta:print-date>
    <meta:editing-cycles>1</meta:editing-cycles>
    <meta:editing-duration>PT8197S</meta:editing-duration>
  </office:meta>
</office:document-meta>
</file>