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CONTROLE PAGAMENTOS P&amp;B SERVIÇOS DE PUBLICIDADE E PROPAGANDA COMPETÊNCIA SETEMBR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Nº DO EMPENHO/ SUB EMPENHO</text:p>
          </table:table-cell>
          <table:table-cell office:value-type="string" table:number-columns-spanned="1" table:number-rows-spanned="2" table:style-name="ce23">
            <text:p>Nº NF</text:p>
          </table:table-cell>
          <table:table-cell office:value-type="string" table:number-columns-spanned="1" table:number-rows-spanned="2" table:style-name="ce23">
            <text:p>DATA DA NF</text:p>
          </table:table-cell>
          <table:table-cell office:value-type="string" table:number-columns-spanned="3" table:number-rows-spanned="1" table:style-name="ce23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3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3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12" table:style-name="ce33">
            <text:p>34/8 <text:s/>e <text:s/>429/1</text:p>
          </table:table-cell>
          <table:table-cell office:value-type="float" office:value="6680" table:style-name="ce8">
            <text:p>6680</text:p>
          </table:table-cell>
          <table:table-cell office:value-type="date" office:date-value="2019-10-03T00:00:00" table:style-name="ce9">
            <text:p>3/10/2019</text:p>
          </table:table-cell>
          <table:table-cell office:value-type="float" office:value="1200" table:style-name="ce10">
            <text:p>1.200,00</text:p>
          </table:table-cell>
          <table:table-cell office:value-type="float" office:value="3.6" table:style-name="ce10">
            <text:p>3,60</text:p>
          </table:table-cell>
          <table:table-cell office:value-type="float" office:value="1196.4000000000001" table:style-name="ce10">
            <text:p>1.196,40</text:p>
          </table:table-cell>
          <table:table-cell office:value-type="string" table:style-name="ce11">
            <text:p>JD Comunicações Ltda ME</text:p>
          </table:table-cell>
          <table:table-cell office:value-type="float" office:value="1444" table:style-name="ce8">
            <text:p>1444</text:p>
          </table:table-cell>
          <table:table-cell office:value-type="date" office:date-value="2019-09-20T00:00:00" table:style-name="ce9">
            <text:p>20/9/2019</text:p>
          </table:table-cell>
          <table:table-cell office:value-type="float" office:value="960" table:style-name="ce10">
            <text:p>960,00</text:p>
          </table:table-cell>
          <table:table-cell office:value-type="float" office:value="240" table:style-name="ce10">
            <text:p>240,0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681" table:style-name="ce8">
            <text:p>6681</text:p>
          </table:table-cell>
          <table:table-cell office:value-type="date" office:date-value="2019-10-03T00:00:00" table:style-name="ce9">
            <text:p>3/10/2019</text:p>
          </table:table-cell>
          <table:table-cell office:value-type="float" office:value="1550" table:style-name="ce10">
            <text:p>1.550,00</text:p>
          </table:table-cell>
          <table:table-cell office:value-type="float" office:value="4.6500000000000004" table:style-name="ce10">
            <text:p>4,65</text:p>
          </table:table-cell>
          <table:table-cell office:value-type="float" office:value="1545.35" table:style-name="ce10">
            <text:p>1.545,35</text:p>
          </table:table-cell>
          <table:table-cell office:value-type="string" table:style-name="ce11">
            <text:p>Gazeta Paraminense Empresa Jornalística</text:p>
          </table:table-cell>
          <table:table-cell office:value-type="float" office:value="2317" table:style-name="ce8">
            <text:p>2317</text:p>
          </table:table-cell>
          <table:table-cell office:value-type="date" office:date-value="2019-09-20T00:00:00" table:style-name="ce9">
            <text:p>20/9/2019</text:p>
          </table:table-cell>
          <table:table-cell office:value-type="float" office:value="1240" table:style-name="ce10">
            <text:p>1.240,00</text:p>
          </table:table-cell>
          <table:table-cell office:value-type="float" office:value="310" table:style-name="ce10">
            <text:p>310,0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682" table:style-name="ce8">
            <text:p>6682</text:p>
          </table:table-cell>
          <table:table-cell office:value-type="date" office:date-value="2019-10-03T00:00:00" table:style-name="ce9">
            <text:p>3/10/2019</text:p>
          </table:table-cell>
          <table:table-cell office:value-type="float" office:value="5156.6000000000004" table:style-name="ce10">
            <text:p>5.156,60</text:p>
          </table:table-cell>
          <table:table-cell office:value-type="float" office:value="15.47" table:style-name="ce10">
            <text:p>15,47</text:p>
          </table:table-cell>
          <table:table-cell office:value-type="float" office:value="5141.13" table:style-name="ce10">
            <text:p>5.141,13</text:p>
          </table:table-cell>
          <table:table-cell office:value-type="string" table:style-name="ce11">
            <text:p>Radio Espacial Ltda</text:p>
          </table:table-cell>
          <table:table-cell office:value-type="float" office:value="7804" table:style-name="ce8">
            <text:p>7804</text:p>
          </table:table-cell>
          <table:table-cell office:value-type="date" office:date-value="2019-10-01T00:00:00" table:style-name="ce9">
            <text:p>1/10/2019</text:p>
          </table:table-cell>
          <table:table-cell office:value-type="float" office:value="4125.28" table:style-name="ce10">
            <text:p>4.125,28</text:p>
          </table:table-cell>
          <table:table-cell office:value-type="float" office:value="1031.32" table:style-name="ce10">
            <text:p>1.031,32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float" office:value="6683" table:style-name="ce8">
            <text:p>6683</text:p>
          </table:table-cell>
          <table:table-cell office:value-type="date" office:date-value="2019-10-03T00:00:00" table:style-name="ce9">
            <text:p>3/10/2019</text:p>
          </table:table-cell>
          <table:table-cell office:value-type="float" office:value="3900" table:style-name="ce10">
            <text:p>3.900,00</text:p>
          </table:table-cell>
          <table:table-cell office:value-type="float" office:value="11.7" table:style-name="ce10">
            <text:p>11,70</text:p>
          </table:table-cell>
          <table:table-cell office:value-type="float" office:value="3888.3" table:style-name="ce10">
            <text:p>3.888,30</text:p>
          </table:table-cell>
          <table:table-cell office:value-type="string" table:style-name="ce11">
            <text:p>Emissoras Santa Cruz Rádio e Televisão Ltda</text:p>
          </table:table-cell>
          <table:table-cell office:value-type="float" office:value="8975" table:style-name="ce8">
            <text:p>8975</text:p>
          </table:table-cell>
          <table:table-cell office:value-type="date" office:date-value="2019-10-01T00:00:00" table:style-name="ce9">
            <text:p>1/10/2019</text:p>
          </table:table-cell>
          <table:table-cell office:value-type="float" office:value="3120" table:style-name="ce10">
            <text:p>3.120,00</text:p>
          </table:table-cell>
          <table:table-cell office:value-type="float" office:value="780" table:style-name="ce10">
            <text:p>780,0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684" table:style-name="ce8">
            <text:p>6684</text:p>
          </table:table-cell>
          <table:table-cell office:value-type="date" office:date-value="2019-10-03T00:00:00" table:style-name="ce9">
            <text:p>3/10/2019</text:p>
          </table:table-cell>
          <table:table-cell office:value-type="float" office:value="2340" table:style-name="ce10">
            <text:p>2.340,00</text:p>
          </table:table-cell>
          <table:table-cell office:value-type="float" office:value="7.02" table:style-name="ce10">
            <text:p>7,02</text:p>
          </table:table-cell>
          <table:table-cell office:value-type="float" office:value="2332.98" table:style-name="ce10">
            <text:p>2.332,98</text:p>
          </table:table-cell>
          <table:table-cell office:value-type="string" table:style-name="ce11">
            <text:p>Fundação Padre Libério</text:p>
          </table:table-cell>
          <table:table-cell office:value-type="float" office:value="1911" table:style-name="ce8">
            <text:p>1911</text:p>
          </table:table-cell>
          <table:table-cell office:value-type="date" office:date-value="2019-10-01T00:00:00" table:style-name="ce9">
            <text:p>1/10/2019</text:p>
          </table:table-cell>
          <table:table-cell office:value-type="float" office:value="1872" table:style-name="ce10">
            <text:p>1.872,00</text:p>
          </table:table-cell>
          <table:table-cell office:value-type="float" office:value="468" table:style-name="ce10">
            <text:p>468,0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685" table:style-name="ce8">
            <text:p>6685</text:p>
          </table:table-cell>
          <table:table-cell office:value-type="date" office:date-value="2019-10-03T00:00:00" table:style-name="ce9">
            <text:p>3/10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Geraldo de souza Rodrigues</text:p>
          </table:table-cell>
          <table:table-cell office:value-type="float" office:value="1063" table:style-name="ce8">
            <text:p>1063</text:p>
          </table:table-cell>
          <table:table-cell office:value-type="date" office:date-value="2019-10-01T00:00:00" table:style-name="ce9">
            <text:p>1/10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688" table:style-name="ce8">
            <text:p>6688</text:p>
          </table:table-cell>
          <table:table-cell office:value-type="date" office:date-value="2019-10-03T00:00:00" table:style-name="ce9">
            <text:p>3/10/2019</text:p>
          </table:table-cell>
          <table:table-cell office:value-type="float" office:value="7480" table:style-name="ce10">
            <text:p>7.480,00</text:p>
          </table:table-cell>
          <table:table-cell office:value-type="float" office:value="10.199999999999999" table:style-name="ce10">
            <text:p>10,20</text:p>
          </table:table-cell>
          <table:table-cell office:value-type="float" office:value="7469.8" table:style-name="ce10">
            <text:p>7.469,80</text:p>
          </table:table-cell>
          <table:table-cell office:value-type="string" table:style-name="ce11">
            <text:p>Luis Carlos Maia Júnior</text:p>
          </table:table-cell>
          <table:table-cell office:value-type="float" office:value="4" table:style-name="ce8">
            <text:p>4</text:p>
          </table:table-cell>
          <table:table-cell office:value-type="date" office:date-value="2019-10-02T00:00:00" table:style-name="ce9">
            <text:p>2/10/2019</text:p>
          </table:table-cell>
          <table:table-cell office:value-type="float" office:value="6800" table:style-name="ce10">
            <text:p>6.800,00</text:p>
          </table:table-cell>
          <table:table-cell office:value-type="float" office:value="680" table:style-name="ce10">
            <text:p>680,0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690" table:style-name="ce8">
            <text:p>6690</text:p>
          </table:table-cell>
          <table:table-cell office:value-type="date" office:date-value="2019-10-03T00:00:00" table:style-name="ce9">
            <text:p>3/10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Radio Espacial Ltda</text:p>
          </table:table-cell>
          <table:table-cell office:value-type="float" office:value="7805" table:style-name="ce8">
            <text:p>7805</text:p>
          </table:table-cell>
          <table:table-cell office:value-type="date" office:date-value="2019-10-01T00:00:00" table:style-name="ce9">
            <text:p>1/10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693" table:style-name="ce8">
            <text:p>6693</text:p>
          </table:table-cell>
          <table:table-cell office:value-type="date" office:date-value="2019-10-07T00:00:00" table:style-name="ce9">
            <text:p>7/10/2019</text:p>
          </table:table-cell>
          <table:table-cell office:value-type="float" office:value="4628" table:style-name="ce10">
            <text:p>4.628,00</text:p>
          </table:table-cell>
          <table:table-cell office:value-type="float" office:value="13.88" table:style-name="ce10">
            <text:p>13,88</text:p>
          </table:table-cell>
          <table:table-cell office:value-type="float" office:value="4614.12" table:style-name="ce10">
            <text:p>4.614,12</text:p>
          </table:table-cell>
          <table:table-cell office:value-type="string" table:style-name="ce11">
            <text:p>Fundação educativa e Cultural-TVI</text:p>
          </table:table-cell>
          <table:table-cell office:value-type="float" office:value="5331" table:style-name="ce8">
            <text:p>5331</text:p>
          </table:table-cell>
          <table:table-cell office:value-type="date" office:date-value="2019-10-04T00:00:00" table:style-name="ce9">
            <text:p>4/10/2019</text:p>
          </table:table-cell>
          <table:table-cell office:value-type="float" office:value="3702.4" table:style-name="ce10">
            <text:p>3.702,40</text:p>
          </table:table-cell>
          <table:table-cell office:value-type="float" office:value="925.6" table:style-name="ce10">
            <text:p>925,6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699" table:style-name="ce8">
            <text:p>6699</text:p>
          </table:table-cell>
          <table:table-cell office:value-type="date" office:date-value="2019-10-09T00:00:00" table:style-name="ce9">
            <text:p>9/10/2019</text:p>
          </table:table-cell>
          <table:table-cell office:value-type="float" office:value="13730.5" table:style-name="ce10">
            <text:p>13.730,50</text:p>
          </table:table-cell>
          <table:table-cell office:value-type="float" office:value="205.96" table:style-name="ce10">
            <text:p>205,96</text:p>
          </table:table-cell>
          <table:table-cell office:value-type="float" office:value="13524.54" table:style-name="ce10">
            <text:p>13.524,54</text:p>
          </table:table-cell>
          <table:table-cell office:value-type="string" table:style-name="ce2">
            <text:p>P e B Design e Comunicação Ltda</text:p>
          </table:table-cell>
          <table:table-cell office:value-type="float" office:value="6699" table:style-name="ce8">
            <text:p>6699</text:p>
          </table:table-cell>
          <table:table-cell office:value-type="date" office:date-value="2019-10-09T00:00:00" table:style-name="ce9">
            <text:p>9/10/2019</text:p>
          </table:table-cell>
          <table:table-cell table:style-name="ce10"/>
          <table:table-cell office:value-type="float" office:value="13730.5" table:style-name="ce10">
            <text:p>13.730,5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float" office:value="6705" table:style-name="ce8">
            <text:p>6705</text:p>
          </table:table-cell>
          <table:table-cell office:value-type="date" office:date-value="2019-10-09T00:00:00" table:style-name="ce9">
            <text:p>9/10/2019</text:p>
          </table:table-cell>
          <table:table-cell office:value-type="float" office:value="2200" table:style-name="ce10">
            <text:p>2.200,00</text:p>
          </table:table-cell>
          <table:table-cell office:value-type="float" office:value="3" table:style-name="ce10">
            <text:p>3,00</text:p>
          </table:table-cell>
          <table:table-cell office:value-type="float" office:value="2197" table:style-name="ce10">
            <text:p>2.197,00</text:p>
          </table:table-cell>
          <table:table-cell office:value-type="string" table:style-name="ce11">
            <text:p>Rec Geraes Studio e Produções Musicais Ltda-ME</text:p>
          </table:table-cell>
          <table:table-cell office:value-type="float" office:value="156" table:style-name="ce8">
            <text:p>156</text:p>
          </table:table-cell>
          <table:table-cell office:value-type="date" office:date-value="2019-10-09T00:00:00" table:style-name="ce9">
            <text:p>9/10/2019</text:p>
          </table:table-cell>
          <table:table-cell office:value-type="float" office:value="2000" table:style-name="ce10">
            <text:p>2.000,00</text:p>
          </table:table-cell>
          <table:table-cell office:value-type="float" office:value="200" table:style-name="ce10">
            <text:p>200,00</text:p>
          </table:table-cell>
          <table:table-cell table:style-name="ce9"/>
          <table:table-cell table:number-columns-repeated="16372"/>
        </table:table-row>
        <table:table-row table:style-name="ro1">
          <table:covered-table-cell/>
          <table:table-cell office:value-type="float" office:value="6706" table:style-name="ce8">
            <text:p>6706</text:p>
          </table:table-cell>
          <table:table-cell office:value-type="date" office:date-value="2019-10-10T00:00:00" table:style-name="ce9">
            <text:p>10/10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Marcos Vinicius Conrado</text:p>
          </table:table-cell>
          <table:table-cell office:value-type="float" office:value="20786578" table:style-name="ce8">
            <text:p>20786578</text:p>
          </table:table-cell>
          <table:table-cell office:value-type="date" office:date-value="2019-10-10T00:00:00" table:style-name="ce9">
            <text:p>10/10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44885.1" table:formula="of:=SUM([.D4:.D16])" table:style-name="ce14">
            <text:p>44.885,10</text:p>
          </table:table-cell>
          <table:table-cell office:value-type="float" office:value="283.58" table:formula="of:=SUM([.E4:.E16])" table:style-name="ce14">
            <text:p>283,58</text:p>
          </table:table-cell>
          <table:table-cell office:value-type="float" office:value="44601.520000000004" table:formula="of:=SUM([.F4:.F16])" table:style-name="ce14">
            <text:p>44.601,52</text:p>
          </table:table-cell>
          <table:table-cell table:style-name="ce15"/>
          <table:table-cell table:number-columns-repeated="2" table:style-name="ce16"/>
          <table:table-cell office:value-type="float" office:value="25979.68" table:formula="of:=SUM([.J4:.J16])" table:style-name="ce14">
            <text:p>25.979,68</text:p>
          </table:table-cell>
          <table:table-cell office:value-type="float" office:value="18905.419999999998" table:formula="of:=SUM([.K4:.K16])" table:style-name="ce14">
            <text:p>18.905,42</text:p>
          </table:table-cell>
          <table:table-cell table:style-name="ce14"/>
          <table:table-cell table:number-columns-repeated="16372"/>
        </table:table-row>
        <table:table-row table:number-rows-repeated="2" table:style-name="ro3">
          <table:table-cell table:number-columns-repeated="2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2" table:style-name="ce18"/>
          <table:table-cell table:number-columns-repeated="3" table:style-name="ce19"/>
          <table:table-cell table:number-columns-repeated="16372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4">
            <text:p>Pará de Minas,10 de setembro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Nº DO EMPENHO/ SUB EMPENHO</text:p>
          </table:table-cell>
          <table:table-cell office:value-type="string" table:number-columns-spanned="1" table:number-rows-spanned="2" table:style-name="ce23">
            <text:p>Nº NF</text:p>
          </table:table-cell>
          <table:table-cell office:value-type="string" table:number-columns-spanned="1" table:number-rows-spanned="2" table:style-name="ce23">
            <text:p>DATA DA NF</text:p>
          </table:table-cell>
          <table:table-cell office:value-type="string" table:number-columns-spanned="3" table:number-rows-spanned="1" table:style-name="ce23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3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3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214/5</text:p>
          </table:table-cell>
          <table:table-cell office:value-type="float" office:value="4623" table:style-name="ce8">
            <text:p>4623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7]-[.E7]" table:style-name="ce10">
            <text:p>747,75</text:p>
          </table:table-cell>
          <table:table-cell office:value-type="string" table:style-name="ce11">
            <text:p>Associação Comunitária e Cultural Radiofusão</text:p>
          </table:table-cell>
          <table:table-cell office:value-type="float" office:value="135" table:style-name="ce8">
            <text:p>135</text:p>
          </table:table-cell>
          <table:table-cell office:value-type="date" office:date-value="2017-07-12T00:00:00" table:style-name="ce9">
            <text:p>12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7]-[.J7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4" table:style-name="ce8">
            <text:p>4624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312.5" table:style-name="ce10">
            <text:p>1.312,50</text:p>
          </table:table-cell>
          <table:table-cell office:value-type="float" office:value="3.94" table:style-name="ce10">
            <text:p>3,94</text:p>
          </table:table-cell>
          <table:table-cell office:value-type="float" office:value="1308.56" table:formula="of:=[.D8]-[.E8]" table:style-name="ce10">
            <text:p>1.308,56</text:p>
          </table:table-cell>
          <table:table-cell office:value-type="string" table:style-name="ce11">
            <text:p>Radio Santa Cruz</text:p>
          </table:table-cell>
          <table:table-cell office:value-type="float" office:value="7086" table:style-name="ce8">
            <text:p>7086</text:p>
          </table:table-cell>
          <table:table-cell office:value-type="date" office:date-value="2017-07-14T00:00:00" table:style-name="ce9">
            <text:p>14/7/2017</text:p>
          </table:table-cell>
          <table:table-cell office:value-type="float" office:value="1050" table:style-name="ce10">
            <text:p>1.050,00</text:p>
          </table:table-cell>
          <table:table-cell office:value-type="float" office:value="262.5" table:formula="of:=[.D8]-[.J8]" table:style-name="ce10">
            <text:p>262,5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5" table:style-name="ce8">
            <text:p>4625</text:p>
          </table:table-cell>
          <table:table-cell office:value-type="string" table:style-name="ce9">
            <text:p>24/072017</text:p>
          </table:table-cell>
          <table:table-cell office:value-type="float" office:value="1800" table:style-name="ce10">
            <text:p>1.800,00</text:p>
          </table:table-cell>
          <table:table-cell office:value-type="float" office:value="5.4" table:style-name="ce10">
            <text:p>5,40</text:p>
          </table:table-cell>
          <table:table-cell office:value-type="float" office:value="1794.6" table:formula="of:=[.D9]-[.E9]" table:style-name="ce10">
            <text:p>1.794,60</text:p>
          </table:table-cell>
          <table:table-cell office:value-type="string" table:style-name="ce11">
            <text:p>Rádio Espacial Ltda</text:p>
          </table:table-cell>
          <table:table-cell office:value-type="float" office:value="6064" table:style-name="ce8">
            <text:p>6064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1440" table:style-name="ce10">
            <text:p>1.440,00</text:p>
          </table:table-cell>
          <table:table-cell office:value-type="float" office:value="360" table:formula="of:=[.D9]-[.J9]" table:style-name="ce10">
            <text:p>36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6" table:style-name="ce8">
            <text:p>4626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0]-[.E10]" table:style-name="ce10">
            <text:p>1.944,15</text:p>
          </table:table-cell>
          <table:table-cell office:value-type="string" table:style-name="ce11">
            <text:p>Gazeta Para-Minense</text:p>
          </table:table-cell>
          <table:table-cell office:value-type="float" office:value="1805" table:style-name="ce8">
            <text:p>1805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0]-[.J10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7" table:style-name="ce8">
            <text:p>4627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1]-[.E11]" table:style-name="ce10">
            <text:p>1.944,15</text:p>
          </table:table-cell>
          <table:table-cell office:value-type="string" table:style-name="ce11">
            <text:p>JD Comunicações Ltda ME</text:p>
          </table:table-cell>
          <table:table-cell office:value-type="float" office:value="759" table:style-name="ce8">
            <text:p>759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1]-[.J11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8" table:style-name="ce8">
            <text:p>4628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240" table:style-name="ce10">
            <text:p>240,00</text:p>
          </table:table-cell>
          <table:table-cell office:value-type="float" office:value="0.72" table:style-name="ce10">
            <text:p>0,72</text:p>
          </table:table-cell>
          <table:table-cell office:value-type="float" office:value="239.28" table:formula="of:=[.D12]-[.E12]" table:style-name="ce10">
            <text:p>239,28</text:p>
          </table:table-cell>
          <table:table-cell office:value-type="string" table:style-name="ce11">
            <text:p>JD Comunicações Ltda ME</text:p>
          </table:table-cell>
          <table:table-cell office:value-type="float" office:value="760" table:style-name="ce8">
            <text:p>76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92" table:style-name="ce10">
            <text:p>192,00</text:p>
          </table:table-cell>
          <table:table-cell office:value-type="float" office:value="48" table:formula="of:=[.D12]-[.J12]" table:style-name="ce10">
            <text:p>48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9" table:style-name="ce8">
            <text:p>4629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475.25" table:style-name="ce10">
            <text:p>5.475,25</text:p>
          </table:table-cell>
          <table:table-cell office:value-type="float" office:value="82.13" table:style-name="ce10">
            <text:p>82,13</text:p>
          </table:table-cell>
          <table:table-cell office:value-type="float" office:value="5393.12" table:formula="of:=[.D13]-[.E13]" table:style-name="ce10">
            <text:p>5.393,12</text:p>
          </table:table-cell>
          <table:table-cell table:style-name="ce11"/>
          <table:table-cell table:style-name="ce8"/>
          <table:table-cell table:style-name="ce9"/>
          <table:table-cell table:style-name="ce10"/>
          <table:table-cell office:value-type="float" office:value="5475.25" table:formula="of:=[.D13]-[.J13]" table:style-name="ce10">
            <text:p>5.475,2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62.5" table:style-name="ce10">
            <text:p>562,50</text:p>
          </table:table-cell>
          <table:table-cell office:value-type="float" office:value="1.69" table:style-name="ce10">
            <text:p>1,69</text:p>
          </table:table-cell>
          <table:table-cell office:value-type="float" office:value="560.80999999999995" table:formula="of:=[.D14]-[.E14]" table:style-name="ce10">
            <text:p>560,81</text:p>
          </table:table-cell>
          <table:table-cell office:value-type="string" table:style-name="ce11">
            <text:p>Jornal Eu Curto Pará de Minas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450" table:style-name="ce10">
            <text:p>450,00</text:p>
          </table:table-cell>
          <table:table-cell office:value-type="float" office:value="112.5" table:formula="of:=[.D14]-[.J14]" table:style-name="ce10">
            <text:p>112,50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5]-[.E15]" table:style-name="ce10">
            <text:p>0,00</text:p>
          </table:table-cell>
          <table:table-cell table:style-name="ce27"/>
          <table:table-cell table:style-name="ce8"/>
          <table:table-cell table:style-name="ce9"/>
          <table:table-cell table:style-name="ce10"/>
          <table:table-cell office:value-type="float" office:value="0" table:formula="of:=[.D15]-[.J15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6]-[.E16]" table:style-name="ce10">
            <text:p>0,00</text:p>
          </table:table-cell>
          <table:table-cell table:style-name="ce27"/>
          <table:table-cell table:style-name="ce8"/>
          <table:table-cell table:style-name="ce9"/>
          <table:table-cell table:style-name="ce10"/>
          <table:table-cell office:value-type="float" office:value="0" table:formula="of:=[.D16]-[.J16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14040.25" table:formula="of:=SUM([.D6:.D16])" table:style-name="ce14">
            <text:p>14.040,25</text:p>
          </table:table-cell>
          <table:table-cell office:value-type="float" office:value="107.82999999999998" table:formula="of:=SUM([.E6:.E16])" table:style-name="ce14">
            <text:p>107,83</text:p>
          </table:table-cell>
          <table:table-cell office:value-type="float" office:value="13932.419999999998" table:formula="of:=SUM([.F6:.F16])" table:style-name="ce14">
            <text:p>13.932,42</text:p>
          </table:table-cell>
          <table:table-cell table:style-name="ce15"/>
          <table:table-cell table:number-columns-repeated="2" table:style-name="ce16"/>
          <table:table-cell office:value-type="float" office:value="6852" table:formula="of:=SUM([.J6:.J16])" table:style-name="ce14">
            <text:p>6.852,00</text:p>
          </table:table-cell>
          <table:table-cell office:value-type="float" office:value="7188.25" table:formula="of:=SUM([.K6:.K16])" table:style-name="ce14">
            <text:p>7.188,25</text:p>
          </table:table-cell>
          <table:table-cell table:style-name="ce14"/>
          <table:table-cell table:number-columns-repeated="16372"/>
        </table:table-row>
        <table:table-row table:number-rows-repeated="2"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Nº DO EMPENHO/ SUB EMPENHO</text:p>
          </table:table-cell>
          <table:table-cell office:value-type="string" table:number-columns-spanned="1" table:number-rows-spanned="2" table:style-name="ce23">
            <text:p>Nº NF</text:p>
          </table:table-cell>
          <table:table-cell office:value-type="string" table:number-columns-spanned="1" table:number-rows-spanned="2" table:style-name="ce23">
            <text:p>DATA DA NF</text:p>
          </table:table-cell>
          <table:table-cell office:value-type="string" table:number-columns-spanned="3" table:number-rows-spanned="1" table:style-name="ce23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3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3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8">
            <text:p>215/3</text:p>
          </table:table-cell>
          <table:table-cell office:value-type="float" office:value="4631" table:style-name="ce8">
            <text:p>4631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442" table:style-name="ce10">
            <text:p>1.442,00</text:p>
          </table:table-cell>
          <table:table-cell office:value-type="float" office:value="4.33" table:style-name="ce10">
            <text:p>4,33</text:p>
          </table:table-cell>
          <table:table-cell office:value-type="float" office:value="1437.67" table:formula="of:=[.D24]-[.E24]" table:style-name="ce10">
            <text:p>1.437,67</text:p>
          </table:table-cell>
          <table:table-cell office:value-type="string" table:style-name="ce27">
            <text:p>TV Integração</text:p>
          </table:table-cell>
          <table:table-cell office:value-type="float" office:value="3438" table:style-name="ce8">
            <text:p>3438</text:p>
          </table:table-cell>
          <table:table-cell office:value-type="date" office:date-value="2017-07-21T00:00:00" table:style-name="ce9">
            <text:p>21/7/2017</text:p>
          </table:table-cell>
          <table:table-cell office:value-type="float" office:value="1153.5999999999999" table:style-name="ce10">
            <text:p>1.153,60</text:p>
          </table:table-cell>
          <table:table-cell office:value-type="float" office:value="288.40000000000009" table:formula="of:=[.D24]-[.J24]" table:style-name="ce10">
            <text:p>288,4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28">
            <text:p>215/3</text:p>
          </table:table-cell>
          <table:table-cell office:value-type="float" office:value="4632" table:style-name="ce8">
            <text:p>4632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25]-[.E25]" table:style-name="ce10">
            <text:p>747,75</text:p>
          </table:table-cell>
          <table:table-cell office:value-type="string" table:style-name="ce27">
            <text:p>Geraldo de Sousa Rodrigues</text:p>
          </table:table-cell>
          <table:table-cell office:value-type="float" office:value="802" table:style-name="ce8">
            <text:p>802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25]-[.J25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2192" table:formula="of:=SUM([.D23:.D25])" table:style-name="ce14">
            <text:p>2.192,00</text:p>
          </table:table-cell>
          <table:table-cell office:value-type="float" office:value="6.58" table:formula="of:=SUM([.E23:.E25])" table:style-name="ce14">
            <text:p>6,58</text:p>
          </table:table-cell>
          <table:table-cell office:value-type="float" office:value="2185.42" table:formula="of:=SUM([.F23:.F25])" table:style-name="ce14">
            <text:p>2.185,42</text:p>
          </table:table-cell>
          <table:table-cell table:style-name="ce15"/>
          <table:table-cell table:number-columns-repeated="2" table:style-name="ce16"/>
          <table:table-cell office:value-type="float" office:value="1753.6" table:formula="of:=SUM([.J23:.J25])" table:style-name="ce14">
            <text:p>1.753,60</text:p>
          </table:table-cell>
          <table:table-cell office:value-type="float" office:value="438.40000000000009" table:formula="of:=SUM([.K23:.K25])" table:style-name="ce14">
            <text:p>438,40</text:p>
          </table:table-cell>
          <table:table-cell table:style-name="ce14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2">
            <text:p>Total Geral</text:p>
          </table:table-cell>
          <table:table-cell table:style-name="ce12"/>
          <table:table-cell table:style-name="ce13"/>
          <table:table-cell office:value-type="float" office:value="16232.25" table:formula="of:=[.D17]+[.D26]" table:style-name="ce14">
            <text:p>16.232,25</text:p>
          </table:table-cell>
          <table:table-cell office:value-type="float" office:value="114.40999999999998" table:formula="of:=[.E17]+[.E26]" table:style-name="ce14">
            <text:p>114,41</text:p>
          </table:table-cell>
          <table:table-cell office:value-type="float" office:value="16117.839999999998" table:formula="of:=[.F17]+[.F26]" table:style-name="ce14">
            <text:p>16.117,84</text:p>
          </table:table-cell>
          <table:table-cell table:style-name="ce15"/>
          <table:table-cell table:number-columns-repeated="2" table:style-name="ce16"/>
          <table:table-cell office:value-type="float" office:value="8605.6" table:formula="of:=[.J17]+[.J26]" table:style-name="ce14">
            <text:p>8.605,60</text:p>
          </table:table-cell>
          <table:table-cell office:value-type="float" office:value="7626.65" table:formula="of:=[.K17]+[.K26]" table:style-name="ce14">
            <text:p>7.626,65</text:p>
          </table:table-cell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29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uário</meta:initial-creator>
    <dc:creator>Usuário</dc:creator>
    <meta:creation-date>2019-04-24T13:36:53Z</meta:creation-date>
    <dc:date>2019-10-14T12:21:50Z</dc:date>
    <meta:print-date>2019-10-14T12:17:38Z</meta:print-date>
    <meta:editing-cycles>1</meta:editing-cycles>
    <meta:editing-duration>PT8197S</meta:editing-duration>
  </office:meta>
</office:document-meta>
</file>