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&amp;B_JUN-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SERVIÇOS DE PUBLICIDADE E PROPAGANDA COMPETÊNCIA VEICULAÇÃO MARÇ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34/3</text:p>
          </table:table-cell>
          <table:table-cell office:value-type="float" office:value="6232" table:style-name="ce8">
            <text:p>6232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Geraldo de souza</text:p>
          </table:table-cell>
          <table:table-cell office:value-type="float" office:value="994" table:style-name="ce8">
            <text:p>994</text:p>
          </table:table-cell>
          <table:table-cell office:value-type="date" office:date-value="2019-03-29T00:00:00" table:style-name="ce9">
            <text:p>29/3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formula="of:=[.D5]-[.J5]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3</text:p>
          </table:table-cell>
          <table:table-cell office:value-type="float" office:value="6233" table:style-name="ce8">
            <text:p>6233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Fabiana Aparecida Vascocelos</text:p>
          </table:table-cell>
          <table:table-cell office:value-type="float" office:value="26" table:style-name="ce8">
            <text:p>26</text:p>
          </table:table-cell>
          <table:table-cell office:value-type="date" office:date-value="2019-03-30T00:00:00" table:style-name="ce9">
            <text:p>30/3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formula="of:=[.D6]-[.J6]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3</text:p>
          </table:table-cell>
          <table:table-cell office:value-type="float" office:value="6234" table:style-name="ce8">
            <text:p>6234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900" table:style-name="ce10">
            <text:p>900,00</text:p>
          </table:table-cell>
          <table:table-cell office:value-type="float" office:value="2.7" table:style-name="ce10">
            <text:p>2,70</text:p>
          </table:table-cell>
          <table:table-cell office:value-type="float" office:value="897.3" table:style-name="ce10">
            <text:p>897,30</text:p>
          </table:table-cell>
          <table:table-cell office:value-type="string" table:style-name="ce11">
            <text:p>Radio Espacial Ltda</text:p>
          </table:table-cell>
          <table:table-cell office:value-type="float" office:value="7404" table:style-name="ce8">
            <text:p>7404</text:p>
          </table:table-cell>
          <table:table-cell office:value-type="date" office:date-value="2019-04-01T00:00:00" table:style-name="ce9">
            <text:p>1/4/2019</text:p>
          </table:table-cell>
          <table:table-cell office:value-type="float" office:value="720" table:style-name="ce10">
            <text:p>720,00</text:p>
          </table:table-cell>
          <table:table-cell office:value-type="float" office:value="180" table:formula="of:=[.D7]-[.J7]" table:style-name="ce10">
            <text:p>18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3</text:p>
          </table:table-cell>
          <table:table-cell office:value-type="float" office:value="6235" table:style-name="ce8">
            <text:p>6235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800" table:style-name="ce10">
            <text:p>800,00</text:p>
          </table:table-cell>
          <table:table-cell office:value-type="float" office:value="2.4" table:style-name="ce10">
            <text:p>2,40</text:p>
          </table:table-cell>
          <table:table-cell office:value-type="float" office:value="797.6" table:style-name="ce10">
            <text:p>797,60</text:p>
          </table:table-cell>
          <table:table-cell office:value-type="string" table:style-name="ce11">
            <text:p>Marcos Vinicius Conrado</text:p>
          </table:table-cell>
          <table:table-cell office:value-type="float" office:value="18570591" table:style-name="ce8">
            <text:p>18570591</text:p>
          </table:table-cell>
          <table:table-cell office:value-type="date" office:date-value="2019-04-10T00:00:00" table:style-name="ce9">
            <text:p>10/4/2019</text:p>
          </table:table-cell>
          <table:table-cell office:value-type="float" office:value="640" table:style-name="ce10">
            <text:p>640,00</text:p>
          </table:table-cell>
          <table:table-cell office:value-type="float" office:value="160" table:formula="of:=[.D8]-[.J8]" table:style-name="ce10">
            <text:p>16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3</text:p>
          </table:table-cell>
          <table:table-cell office:value-type="float" office:value="6236" table:style-name="ce8">
            <text:p>6236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5156.6000000000004" table:style-name="ce10">
            <text:p>5.156,60</text:p>
          </table:table-cell>
          <table:table-cell office:value-type="float" office:value="15.47" table:style-name="ce10">
            <text:p>15,47</text:p>
          </table:table-cell>
          <table:table-cell office:value-type="float" office:value="5141.13" table:style-name="ce10">
            <text:p>5.141,13</text:p>
          </table:table-cell>
          <table:table-cell office:value-type="string" table:style-name="ce11">
            <text:p>Radio Espacial Ltda</text:p>
          </table:table-cell>
          <table:table-cell office:value-type="float" office:value="7405" table:style-name="ce8">
            <text:p>7405</text:p>
          </table:table-cell>
          <table:table-cell office:value-type="date" office:date-value="2019-04-01T00:00:00" table:style-name="ce9">
            <text:p>1/4/2019</text:p>
          </table:table-cell>
          <table:table-cell office:value-type="float" office:value="4125.28" table:style-name="ce10">
            <text:p>4.125,28</text:p>
          </table:table-cell>
          <table:table-cell office:value-type="float" office:value="1031.3200000000006" table:formula="of:=[.D9]-[.J9]" table:style-name="ce10">
            <text:p>1.031,32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7">
            <text:p>34/3</text:p>
          </table:table-cell>
          <table:table-cell office:value-type="float" office:value="6237" table:style-name="ce8">
            <text:p>6237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3900" table:style-name="ce10">
            <text:p>3.900,00</text:p>
          </table:table-cell>
          <table:table-cell office:value-type="float" office:value="11.7" table:style-name="ce10">
            <text:p>11,70</text:p>
          </table:table-cell>
          <table:table-cell office:value-type="float" office:value="3888.3" table:style-name="ce10">
            <text:p>3.888,30</text:p>
          </table:table-cell>
          <table:table-cell office:value-type="string" table:style-name="ce11">
            <text:p>Emissoras Santa Cruz Radio e Televisão Ltda</text:p>
          </table:table-cell>
          <table:table-cell office:value-type="float" office:value="8565" table:style-name="ce8">
            <text:p>8565</text:p>
          </table:table-cell>
          <table:table-cell office:value-type="date" office:date-value="2019-04-01T00:00:00" table:style-name="ce9">
            <text:p>1/4/2019</text:p>
          </table:table-cell>
          <table:table-cell office:value-type="float" office:value="3120" table:style-name="ce10">
            <text:p>3.120,00</text:p>
          </table:table-cell>
          <table:table-cell office:value-type="float" office:value="780" table:formula="of:=[.D10]-[.J10]" table:style-name="ce10">
            <text:p>78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3</text:p>
          </table:table-cell>
          <table:table-cell office:value-type="float" office:value="6238" table:style-name="ce8">
            <text:p>6238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2340" table:style-name="ce10">
            <text:p>2.340,00</text:p>
          </table:table-cell>
          <table:table-cell office:value-type="float" office:value="7.02" table:style-name="ce10">
            <text:p>7,02</text:p>
          </table:table-cell>
          <table:table-cell office:value-type="float" office:value="2332.98" table:style-name="ce10">
            <text:p>2.332,98</text:p>
          </table:table-cell>
          <table:table-cell office:value-type="string" table:style-name="ce11">
            <text:p>Fundação Padre Libério Ltda</text:p>
          </table:table-cell>
          <table:table-cell office:value-type="float" office:value="1765" table:style-name="ce8">
            <text:p>1765</text:p>
          </table:table-cell>
          <table:table-cell office:value-type="date" office:date-value="2019-04-01T00:00:00" table:style-name="ce9">
            <text:p>1/4/2019</text:p>
          </table:table-cell>
          <table:table-cell office:value-type="float" office:value="1872" table:style-name="ce10">
            <text:p>1.872,00</text:p>
          </table:table-cell>
          <table:table-cell office:value-type="float" office:value="468" table:formula="of:=[.D11]-[.J11]" table:style-name="ce10">
            <text:p>468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3</text:p>
          </table:table-cell>
          <table:table-cell office:value-type="float" office:value="6239" table:style-name="ce8">
            <text:p>6239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1560" table:style-name="ce10">
            <text:p>1.560,00</text:p>
          </table:table-cell>
          <table:table-cell office:value-type="float" office:value="4.68" table:style-name="ce10">
            <text:p>4,68</text:p>
          </table:table-cell>
          <table:table-cell office:value-type="float" office:value="1555.32" table:style-name="ce10">
            <text:p>1.555,32</text:p>
          </table:table-cell>
          <table:table-cell office:value-type="string" table:style-name="ce11">
            <text:p>Associação Comunitária e Cultural de Rad.</text:p>
          </table:table-cell>
          <table:table-cell office:value-type="float" office:value="500" table:style-name="ce8">
            <text:p>500</text:p>
          </table:table-cell>
          <table:table-cell office:value-type="date" office:date-value="2019-04-02T00:00:00" table:style-name="ce9">
            <text:p>2/4/2019</text:p>
          </table:table-cell>
          <table:table-cell office:value-type="float" office:value="1248" table:style-name="ce10">
            <text:p>1.248,00</text:p>
          </table:table-cell>
          <table:table-cell office:value-type="float" office:value="312" table:formula="of:=[.D12]-[.J12]" table:style-name="ce10">
            <text:p>312,00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7">
            <text:p>34/3</text:p>
          </table:table-cell>
          <table:table-cell office:value-type="float" office:value="6240" table:style-name="ce8">
            <text:p>6240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4628" table:style-name="ce10">
            <text:p>4.628,00</text:p>
          </table:table-cell>
          <table:table-cell office:value-type="float" office:value="13.88" table:style-name="ce10">
            <text:p>13,88</text:p>
          </table:table-cell>
          <table:table-cell office:value-type="float" office:value="4614.12" table:style-name="ce10">
            <text:p>4.614,12</text:p>
          </table:table-cell>
          <table:table-cell office:value-type="string" table:style-name="ce11">
            <text:p>Fundação educativa e Cultural-TVI</text:p>
          </table:table-cell>
          <table:table-cell office:value-type="float" office:value="4785" table:style-name="ce8">
            <text:p>4785</text:p>
          </table:table-cell>
          <table:table-cell office:value-type="date" office:date-value="2019-04-01T00:00:00" table:style-name="ce9">
            <text:p>1/4/2019</text:p>
          </table:table-cell>
          <table:table-cell office:value-type="float" office:value="3702.4" table:style-name="ce10">
            <text:p>3.702,40</text:p>
          </table:table-cell>
          <table:table-cell office:value-type="float" office:value="925.59999999999991" table:formula="of:=[.D13]-[.J13]" table:style-name="ce10">
            <text:p>925,6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3</text:p>
          </table:table-cell>
          <table:table-cell office:value-type="float" office:value="6241" table:style-name="ce8">
            <text:p>6241</text:p>
          </table:table-cell>
          <table:table-cell office:value-type="date" office:date-value="2019-04-11T00:00:00" table:style-name="ce9">
            <text:p>11/4/2019</text:p>
          </table:table-cell>
          <table:table-cell office:value-type="float" office:value="3600" table:style-name="ce10">
            <text:p>3.600,00</text:p>
          </table:table-cell>
          <table:table-cell office:value-type="float" office:value="10.8" table:style-name="ce10">
            <text:p>10,80</text:p>
          </table:table-cell>
          <table:table-cell office:value-type="float" office:value="3589.2" table:style-name="ce10">
            <text:p>3.589,20</text:p>
          </table:table-cell>
          <table:table-cell office:value-type="string" table:style-name="ce11">
            <text:p>JD Comunicação Ltda</text:p>
          </table:table-cell>
          <table:table-cell office:value-type="float" office:value="1267" table:style-name="ce8">
            <text:p>1267</text:p>
          </table:table-cell>
          <table:table-cell office:value-type="date" office:date-value="2019-04-01T00:00:00" table:style-name="ce9">
            <text:p>1/4/2019</text:p>
          </table:table-cell>
          <table:table-cell office:value-type="float" office:value="2880" table:style-name="ce10">
            <text:p>2.880,00</text:p>
          </table:table-cell>
          <table:table-cell office:value-type="float" office:value="720" table:formula="of:=[.D14]-[.J14]" table:style-name="ce10">
            <text:p>72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2">
            <text:p>34/3</text:p>
          </table:table-cell>
          <table:table-cell office:value-type="float" office:value="6242" table:style-name="ce13">
            <text:p>6242</text:p>
          </table:table-cell>
          <table:table-cell office:value-type="date" office:date-value="2019-04-11T00:00:00" table:style-name="ce14">
            <text:p>11/4/2019</text:p>
          </table:table-cell>
          <table:table-cell office:value-type="float" office:value="3100" table:style-name="ce10">
            <text:p>3.100,00</text:p>
          </table:table-cell>
          <table:table-cell office:value-type="float" office:value="9.3000000000000007" table:style-name="ce10">
            <text:p>9,30</text:p>
          </table:table-cell>
          <table:table-cell office:value-type="float" office:value="3090.7" table:style-name="ce10">
            <text:p>3.090,70</text:p>
          </table:table-cell>
          <table:table-cell office:value-type="string" table:style-name="ce11">
            <text:p>Gazeta Paraminense Emp. Jor. LTDA</text:p>
          </table:table-cell>
          <table:table-cell office:value-type="float" office:value="2214" table:style-name="ce8">
            <text:p>2214</text:p>
          </table:table-cell>
          <table:table-cell office:value-type="date" office:date-value="2019-03-29T00:00:00" table:style-name="ce9">
            <text:p>29/3/2019</text:p>
          </table:table-cell>
          <table:table-cell office:value-type="float" office:value="2480" table:style-name="ce10">
            <text:p>2.480,00</text:p>
          </table:table-cell>
          <table:table-cell office:value-type="float" office:value="620" table:formula="of:=[.D15]-[.J15]" table:style-name="ce10">
            <text:p>62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5">
            <text:p>Totais</text:p>
          </table:table-cell>
          <table:table-cell table:style-name="ce15"/>
          <table:table-cell table:style-name="ce16"/>
          <table:table-cell office:value-type="float" office:value="27784.6" table:formula="of:=SUM([.D4:.D15])" table:style-name="ce17">
            <text:p>27.784,60</text:p>
          </table:table-cell>
          <table:table-cell office:value-type="float" office:value="83.35" table:formula="of:=SUM([.E4:.E15])" table:style-name="ce17">
            <text:p>83,35</text:p>
          </table:table-cell>
          <table:table-cell office:value-type="float" office:value="27701.25" table:formula="of:=SUM([.F4:.F15])" table:style-name="ce17">
            <text:p>27.701,25</text:p>
          </table:table-cell>
          <table:table-cell table:style-name="ce18"/>
          <table:table-cell table:number-columns-repeated="2" table:style-name="ce19"/>
          <table:table-cell office:value-type="float" office:value="22227.68" table:formula="of:=SUM([.J4:.J15])" table:style-name="ce17">
            <text:p>22.227,68</text:p>
          </table:table-cell>
          <table:table-cell office:value-type="float" office:value="5556.92" table:formula="of:=SUM([.K4:.K15])" table:style-name="ce17">
            <text:p>5.556,92</text:p>
          </table:table-cell>
          <table:table-cell table:style-name="ce17"/>
          <table:table-cell table:number-columns-repeated="16372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3">
            <text:p>Pará de Minas, 24 de abril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Kelly Virgi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5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50" table:style-name="ro7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7">
            <text:p>214/5</text:p>
          </table:table-cell>
          <table:table-cell office:value-type="float" office:value="4623" table:style-name="ce8">
            <text:p>4623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7]-[.E7]" table:style-name="ce10">
            <text:p>747,75</text:p>
          </table:table-cell>
          <table:table-cell office:value-type="string" table:style-name="ce11">
            <text:p>Associação Comunitária e Cultural Radiofusão</text:p>
          </table:table-cell>
          <table:table-cell office:value-type="float" office:value="135" table:style-name="ce8">
            <text:p>135</text:p>
          </table:table-cell>
          <table:table-cell office:value-type="date" office:date-value="2017-07-12T00:00:00" table:style-name="ce9">
            <text:p>12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7]-[.J7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4" table:style-name="ce8">
            <text:p>4624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312.5" table:style-name="ce10">
            <text:p>1.312,50</text:p>
          </table:table-cell>
          <table:table-cell office:value-type="float" office:value="3.94" table:style-name="ce10">
            <text:p>3,94</text:p>
          </table:table-cell>
          <table:table-cell office:value-type="float" office:value="1308.56" table:formula="of:=[.D8]-[.E8]" table:style-name="ce10">
            <text:p>1.308,56</text:p>
          </table:table-cell>
          <table:table-cell office:value-type="string" table:style-name="ce11">
            <text:p>Radio Santa Cruz</text:p>
          </table:table-cell>
          <table:table-cell office:value-type="float" office:value="7086" table:style-name="ce8">
            <text:p>7086</text:p>
          </table:table-cell>
          <table:table-cell office:value-type="date" office:date-value="2017-07-14T00:00:00" table:style-name="ce9">
            <text:p>14/7/2017</text:p>
          </table:table-cell>
          <table:table-cell office:value-type="float" office:value="1050" table:style-name="ce10">
            <text:p>1.050,00</text:p>
          </table:table-cell>
          <table:table-cell office:value-type="float" office:value="262.5" table:formula="of:=[.D8]-[.J8]" table:style-name="ce10">
            <text:p>262,5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5" table:style-name="ce8">
            <text:p>4625</text:p>
          </table:table-cell>
          <table:table-cell office:value-type="string" table:style-name="ce9">
            <text:p>24/072017</text:p>
          </table:table-cell>
          <table:table-cell office:value-type="float" office:value="1800" table:style-name="ce10">
            <text:p>1.800,00</text:p>
          </table:table-cell>
          <table:table-cell office:value-type="float" office:value="5.4" table:style-name="ce10">
            <text:p>5,40</text:p>
          </table:table-cell>
          <table:table-cell office:value-type="float" office:value="1794.6" table:formula="of:=[.D9]-[.E9]" table:style-name="ce10">
            <text:p>1.794,60</text:p>
          </table:table-cell>
          <table:table-cell office:value-type="string" table:style-name="ce11">
            <text:p>Rádio Espacial Ltda</text:p>
          </table:table-cell>
          <table:table-cell office:value-type="float" office:value="6064" table:style-name="ce8">
            <text:p>6064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1440" table:style-name="ce10">
            <text:p>1.440,00</text:p>
          </table:table-cell>
          <table:table-cell office:value-type="float" office:value="360" table:formula="of:=[.D9]-[.J9]" table:style-name="ce10">
            <text:p>36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6" table:style-name="ce8">
            <text:p>4626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0]-[.E10]" table:style-name="ce10">
            <text:p>1.944,15</text:p>
          </table:table-cell>
          <table:table-cell office:value-type="string" table:style-name="ce11">
            <text:p>Gazeta Para-Minense</text:p>
          </table:table-cell>
          <table:table-cell office:value-type="float" office:value="1805" table:style-name="ce8">
            <text:p>1805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0]-[.J10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7" table:style-name="ce8">
            <text:p>4627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1]-[.E11]" table:style-name="ce10">
            <text:p>1.944,15</text:p>
          </table:table-cell>
          <table:table-cell office:value-type="string" table:style-name="ce11">
            <text:p>JD Comunicações Ltda ME</text:p>
          </table:table-cell>
          <table:table-cell office:value-type="float" office:value="759" table:style-name="ce8">
            <text:p>759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1]-[.J11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8" table:style-name="ce8">
            <text:p>4628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240" table:style-name="ce10">
            <text:p>240,00</text:p>
          </table:table-cell>
          <table:table-cell office:value-type="float" office:value="0.72" table:style-name="ce10">
            <text:p>0,72</text:p>
          </table:table-cell>
          <table:table-cell office:value-type="float" office:value="239.28" table:formula="of:=[.D12]-[.E12]" table:style-name="ce10">
            <text:p>239,28</text:p>
          </table:table-cell>
          <table:table-cell office:value-type="string" table:style-name="ce11">
            <text:p>JD Comunicações Ltda ME</text:p>
          </table:table-cell>
          <table:table-cell office:value-type="float" office:value="760" table:style-name="ce8">
            <text:p>76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92" table:style-name="ce10">
            <text:p>192,00</text:p>
          </table:table-cell>
          <table:table-cell office:value-type="float" office:value="48" table:formula="of:=[.D12]-[.J12]" table:style-name="ce10">
            <text:p>48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9" table:style-name="ce8">
            <text:p>4629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475.25" table:style-name="ce10">
            <text:p>5.475,25</text:p>
          </table:table-cell>
          <table:table-cell office:value-type="float" office:value="82.13" table:style-name="ce10">
            <text:p>82,13</text:p>
          </table:table-cell>
          <table:table-cell office:value-type="float" office:value="5393.12" table:formula="of:=[.D13]-[.E13]" table:style-name="ce10">
            <text:p>5.393,12</text:p>
          </table:table-cell>
          <table:table-cell table:style-name="ce11"/>
          <table:table-cell table:style-name="ce8"/>
          <table:table-cell table:style-name="ce9"/>
          <table:table-cell table:style-name="ce10"/>
          <table:table-cell office:value-type="float" office:value="5475.25" table:formula="of:=[.D13]-[.J13]" table:style-name="ce10">
            <text:p>5.475,2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62.5" table:style-name="ce10">
            <text:p>562,50</text:p>
          </table:table-cell>
          <table:table-cell office:value-type="float" office:value="1.69" table:style-name="ce10">
            <text:p>1,69</text:p>
          </table:table-cell>
          <table:table-cell office:value-type="float" office:value="560.80999999999995" table:formula="of:=[.D14]-[.E14]" table:style-name="ce10">
            <text:p>560,81</text:p>
          </table:table-cell>
          <table:table-cell office:value-type="string" table:style-name="ce11">
            <text:p>Jornal Eu Curto Pará de Minas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450" table:style-name="ce10">
            <text:p>450,00</text:p>
          </table:table-cell>
          <table:table-cell office:value-type="float" office:value="112.5" table:formula="of:=[.D14]-[.J14]" table:style-name="ce10">
            <text:p>112,50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5]-[.E15]" table:style-name="ce10">
            <text:p>0,00</text:p>
          </table:table-cell>
          <table:table-cell table:style-name="ce26"/>
          <table:table-cell table:style-name="ce8"/>
          <table:table-cell table:style-name="ce9"/>
          <table:table-cell table:style-name="ce10"/>
          <table:table-cell office:value-type="float" office:value="0" table:formula="of:=[.D15]-[.J15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6]-[.E16]" table:style-name="ce10">
            <text:p>0,00</text:p>
          </table:table-cell>
          <table:table-cell table:style-name="ce26"/>
          <table:table-cell table:style-name="ce8"/>
          <table:table-cell table:style-name="ce9"/>
          <table:table-cell table:style-name="ce10"/>
          <table:table-cell office:value-type="float" office:value="0" table:formula="of:=[.D16]-[.J16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5">
            <text:p>Totais</text:p>
          </table:table-cell>
          <table:table-cell table:style-name="ce15"/>
          <table:table-cell table:style-name="ce16"/>
          <table:table-cell office:value-type="float" office:value="14040.25" table:formula="of:=SUM([.D6:.D16])" table:style-name="ce17">
            <text:p>14.040,25</text:p>
          </table:table-cell>
          <table:table-cell office:value-type="float" office:value="107.82999999999998" table:formula="of:=SUM([.E6:.E16])" table:style-name="ce17">
            <text:p>107,83</text:p>
          </table:table-cell>
          <table:table-cell office:value-type="float" office:value="13932.419999999998" table:formula="of:=SUM([.F6:.F16])" table:style-name="ce17">
            <text:p>13.932,42</text:p>
          </table:table-cell>
          <table:table-cell table:style-name="ce18"/>
          <table:table-cell table:number-columns-repeated="2" table:style-name="ce19"/>
          <table:table-cell office:value-type="float" office:value="6852" table:formula="of:=SUM([.J6:.J16])" table:style-name="ce17">
            <text:p>6.852,00</text:p>
          </table:table-cell>
          <table:table-cell office:value-type="float" office:value="7188.25" table:formula="of:=SUM([.K6:.K16])" table:style-name="ce17">
            <text:p>7.188,25</text:p>
          </table:table-cell>
          <table:table-cell table:style-name="ce17"/>
          <table:table-cell table:number-columns-repeated="16372"/>
        </table:table-row>
        <table:table-row table:number-rows-repeated="2"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7">
            <text:p>215/3</text:p>
          </table:table-cell>
          <table:table-cell office:value-type="float" office:value="4631" table:style-name="ce8">
            <text:p>4631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442" table:style-name="ce10">
            <text:p>1.442,00</text:p>
          </table:table-cell>
          <table:table-cell office:value-type="float" office:value="4.33" table:style-name="ce10">
            <text:p>4,33</text:p>
          </table:table-cell>
          <table:table-cell office:value-type="float" office:value="1437.67" table:formula="of:=[.D24]-[.E24]" table:style-name="ce10">
            <text:p>1.437,67</text:p>
          </table:table-cell>
          <table:table-cell office:value-type="string" table:style-name="ce26">
            <text:p>TV Integração</text:p>
          </table:table-cell>
          <table:table-cell office:value-type="float" office:value="3438" table:style-name="ce8">
            <text:p>3438</text:p>
          </table:table-cell>
          <table:table-cell office:value-type="date" office:date-value="2017-07-21T00:00:00" table:style-name="ce9">
            <text:p>21/7/2017</text:p>
          </table:table-cell>
          <table:table-cell office:value-type="float" office:value="1153.5999999999999" table:style-name="ce10">
            <text:p>1.153,60</text:p>
          </table:table-cell>
          <table:table-cell office:value-type="float" office:value="288.40000000000009" table:formula="of:=[.D24]-[.J24]" table:style-name="ce10">
            <text:p>288,4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27">
            <text:p>215/3</text:p>
          </table:table-cell>
          <table:table-cell office:value-type="float" office:value="4632" table:style-name="ce8">
            <text:p>4632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25]-[.E25]" table:style-name="ce10">
            <text:p>747,75</text:p>
          </table:table-cell>
          <table:table-cell office:value-type="string" table:style-name="ce26">
            <text:p>Geraldo de Sousa Rodrigues</text:p>
          </table:table-cell>
          <table:table-cell office:value-type="float" office:value="802" table:style-name="ce8">
            <text:p>802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25]-[.J25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5">
            <text:p>Totais</text:p>
          </table:table-cell>
          <table:table-cell table:style-name="ce15"/>
          <table:table-cell table:style-name="ce16"/>
          <table:table-cell office:value-type="float" office:value="2192" table:formula="of:=SUM([.D23:.D25])" table:style-name="ce17">
            <text:p>2.192,00</text:p>
          </table:table-cell>
          <table:table-cell office:value-type="float" office:value="6.58" table:formula="of:=SUM([.E23:.E25])" table:style-name="ce17">
            <text:p>6,58</text:p>
          </table:table-cell>
          <table:table-cell office:value-type="float" office:value="2185.42" table:formula="of:=SUM([.F23:.F25])" table:style-name="ce17">
            <text:p>2.185,42</text:p>
          </table:table-cell>
          <table:table-cell table:style-name="ce18"/>
          <table:table-cell table:number-columns-repeated="2" table:style-name="ce19"/>
          <table:table-cell office:value-type="float" office:value="1753.6" table:formula="of:=SUM([.J23:.J25])" table:style-name="ce17">
            <text:p>1.753,60</text:p>
          </table:table-cell>
          <table:table-cell office:value-type="float" office:value="438.40000000000009" table:formula="of:=SUM([.K23:.K25])" table:style-name="ce17">
            <text:p>438,40</text:p>
          </table:table-cell>
          <table:table-cell table:style-name="ce1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5">
            <text:p>Total Geral</text:p>
          </table:table-cell>
          <table:table-cell table:style-name="ce15"/>
          <table:table-cell table:style-name="ce16"/>
          <table:table-cell office:value-type="float" office:value="16232.25" table:formula="of:=[.D17]+[.D26]" table:style-name="ce17">
            <text:p>16.232,25</text:p>
          </table:table-cell>
          <table:table-cell office:value-type="float" office:value="114.40999999999998" table:formula="of:=[.E17]+[.E26]" table:style-name="ce17">
            <text:p>114,41</text:p>
          </table:table-cell>
          <table:table-cell office:value-type="float" office:value="16117.839999999998" table:formula="of:=[.F17]+[.F26]" table:style-name="ce17">
            <text:p>16.117,84</text:p>
          </table:table-cell>
          <table:table-cell table:style-name="ce18"/>
          <table:table-cell table:number-columns-repeated="2" table:style-name="ce19"/>
          <table:table-cell office:value-type="float" office:value="8605.6" table:formula="of:=[.J17]+[.J26]" table:style-name="ce17">
            <text:p>8.605,60</text:p>
          </table:table-cell>
          <table:table-cell office:value-type="float" office:value="7626.65" table:formula="of:=[.K17]+[.K26]" table:style-name="ce17">
            <text:p>7.626,65</text:p>
          </table:table-cell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28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uário</meta:initial-creator>
    <dc:creator>Usuário</dc:creator>
    <meta:creation-date>2019-04-24T13:36:53Z</meta:creation-date>
    <dc:date>2020-01-10T12:34:08Z</dc:date>
    <meta:print-date>2020-01-10T12:34:03Z</meta:print-date>
    <meta:editing-cycles>1</meta:editing-cycles>
    <meta:editing-duration>PT8197S</meta:editing-duration>
  </office:meta>
</office:document-meta>
</file>